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23ff23" fo:padding="0.097cm" fo:border="none">
        <style:background-image/>
      </style:table-cell-properties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00ff00" fo:padding="0.097cm" fo:border="0.088cm solid #2300dc">
        <style:background-image/>
      </style:table-cell-properties>
    </style:style>
    <style:style style:name="Tabella1.A2" style:family="table-cell">
      <style:table-cell-properties fo:padding="0.097cm" fo:border-left="0.088cm solid #2323dc" fo:border-right="0.088cm solid #2323dc" fo:border-top="none" fo:border-bottom="0.088cm solid #2323dc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23ff23" fo:padding="0.097cm" fo:border="0.088cm solid #2323dc">
        <style:background-image/>
      </style:table-cell-properties>
    </style:style>
    <style:style style:name="Tabella6.A2" style:family="table-cell">
      <style:table-cell-properties fo:padding="0.097cm" fo:border-left="0.088cm solid #2323dc" fo:border-right="0.088cm solid #2323dc" fo:border-top="none" fo:border-bottom="0.088cm solid #2323dc"/>
    </style:style>
    <style:style style:name="Tabella2" style:family="table">
      <style:table-properties style:width="16.981cm" table:align="right"/>
    </style:style>
    <style:style style:name="Tabella2.A" style:family="table-column">
      <style:table-column-properties style:column-width="16.981cm"/>
    </style:style>
    <style:style style:name="Tabella2.A1" style:family="table-cell">
      <style:table-cell-properties fo:background-color="#23ff23" fo:padding="0.097cm" fo:border="0.088cm solid #2323dc">
        <style:background-image/>
      </style:table-cell-properties>
    </style:style>
    <style:style style:name="Tabella2.A2" style:family="table-cell">
      <style:table-cell-properties fo:padding="0.097cm" fo:border-left="0.088cm solid #2323dc" fo:border-right="0.088cm solid #2323dc" fo:border-top="none" fo:border-bottom="0.088cm solid #2323dc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23ff23" fo:padding="0.097cm" fo:border="0.088cm solid #2323dc">
        <style:background-image/>
      </style:table-cell-properties>
    </style:style>
    <style:style style:name="Tabella5.A2" style:family="table-cell">
      <style:table-cell-properties fo:padding="0.097cm" fo:border-left="0.088cm solid #2323dc" fo:border-right="0.088cm solid #2323dc" fo:border-top="none" fo:border-bottom="0.088cm solid #2323dc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#23ff23" fo:padding="0.097cm" fo:border="0.088cm solid #2323dc">
        <style:background-image/>
      </style:table-cell-properties>
    </style:style>
    <style:style style:name="Tabella7.A2" style:family="table-cell">
      <style:table-cell-properties fo:padding="0.097cm" fo:border-left="0.088cm solid #2323dc" fo:border-right="0.088cm solid #2323dc" fo:border-top="none" fo:border-bottom="0.088cm solid #2323dc"/>
    </style:style>
    <style:style style:name="Tabella4" style:family="table">
      <style:table-properties style:width="16.981cm" table:align="right"/>
    </style:style>
    <style:style style:name="Tabella4.A" style:family="table-column">
      <style:table-column-properties style:column-width="16.981cm"/>
    </style:style>
    <style:style style:name="Tabella4.A1" style:family="table-cell">
      <style:table-cell-properties fo:background-color="#23ff23" fo:padding="0.097cm" fo:border="0.088cm solid #2323dc">
        <style:background-image/>
      </style:table-cell-properties>
    </style:style>
    <style:style style:name="Tabella4.A2" style:family="table-cell">
      <style:table-cell-properties fo:padding="0.097cm" fo:border-left="0.088cm solid #2323dc" fo:border-right="0.088cm solid #2323dc" fo:border-top="none" fo:border-bottom="0.088cm solid #2323dc"/>
    </style:style>
    <style:style style:name="P1" style:family="paragraph" style:parent-style-name="Table_20_Contents">
      <style:text-properties style:font-name="Arial Narrow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color="#280099" style:font-name="Arial Narrow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 Narrow1" fo:font-size="10pt" style:font-size-asian="10pt" style:font-size-complex="10pt"/>
    </style:style>
    <style:style style:name="P4" style:family="paragraph" style:parent-style-name="Standard">
      <style:text-properties style:font-name="Arial Narrow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style:font-name="Arial Narrow1" fo:font-size="10pt" style:font-name-asian="Arial Unicode MS" style:font-size-asian="10pt" style:font-name-complex="Arial Unicode MS" style:font-size-complex="10pt"/>
    </style:style>
    <style:style style:name="P7" style:family="paragraph" style:parent-style-name="Standard">
      <style:text-properties style:font-name="Arial Narrow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280099" style:font-name="Arial Narrow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style:font-name="Arial Narrow1" fo:font-size="10pt" style:font-size-asian="10pt" style:font-size-complex="10pt"/>
    </style:style>
    <style:style style:name="P10" style:family="paragraph" style:parent-style-name="Text_20_body">
      <style:paragraph-properties fo:break-before="page"/>
      <style:text-properties style:font-name="Arial Narrow1" fo:font-size="10pt" style:font-size-asian="10pt" style:font-size-complex="10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style:font-name-asian="Arial Unicode MS" style:font-name-complex="Arial Unicode MS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"/>
            <text:p text:style-name="P2">QUESTIONARIO</text:p>
            <text:p text:style-name="P2"/>
          </table:table-cell>
        </table:table-row>
      </table:table>
      <text:p text:style-name="P4"/>
      <text:p text:style-name="P3"><text:span text:style-name="T5">►</text:span><text:span text:style-name="T3">Oggetto</text:span>: Monitoraggio delle aspettative della città di Parma attraverso la compilazione del presente questionario da parte delle associazioni/gruppi di Parma</text:p>
      <text:p text:style-name="P3"><text:span text:style-name="T5">►</text:span><text:span text:style-name="T3">Soggetto promotore</text:span>: <text:span text:style-name="T4">Parma... chi?</text:span></text:p>
      <text:p text:style-name="P3"><text:span text:style-name="T5">►</text:span><text:span text:style-name="T3">Obiettivo</text:span>: I risultati del monitoraggio (dati aggregati) saranno presentati alla città in un incontro pubblico. I contenuti dei singoli questionari non saranno diffusi.</text:p>
      <text:p text:style-name="P3"/>
      <text:p text:style-name="P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8">PARMA OGGI</text:p>
          </table:table-cell>
        </table:table-row>
        <table:table-row>
          <table:table-cell table:style-name="Tabella1.A2" office:value-type="string">
            <text:p text:style-name="P3"/>
            <text:p text:style-name="P3">Come vedi Parma <text:span text:style-name="T3">OGGI</text:span>?</text:p>
            <text:p text:style-name="P5">Barrare n. 3 caselle, specificando di fianco l'ordine di priorità con “1” , “2”. , “3”.</text:p>
            <text:p text:style-name="P5">Es. <text:span text:style-name="T1">□ Una città xxx (1)</text:span></text:p>
            <text:p text:style-name="P3"/>
            <text:p text:style-name="P3"><text:span text:style-name="T1">□</text:span><text:span text:style-name="T2"> <text:s/>Una città che si sta risollevando</text:span></text:p>
            <text:p text:style-name="P3"><text:span text:style-name="T1">□</text:span><text:span text:style-name="T2"> <text:s/>Una città che resiste alla crisi</text:span></text:p>
            <text:p text:style-name="P3"><text:span text:style-name="T1">□</text:span><text:span text:style-name="T2"> <text:s/>Una città solidale</text:span></text:p>
            <text:p text:style-name="P3"><text:span text:style-name="T1">□</text:span><text:span text:style-name="T2"> <text:s/>Una città attrattiva</text:span></text:p>
            <text:p text:style-name="P3"><text:span text:style-name="T1">□</text:span><text:span text:style-name="T2"> <text:s/>Una città sostenibile</text:span></text:p>
            <text:p text:style-name="P3"><text:span text:style-name="T1">□</text:span><text:span text:style-name="T2"> <text:s/>Una città che ha ancora un'immagine positiva in Italia e all'estero</text:span></text:p>
            <text:p text:style-name="P3"><text:span text:style-name="T1">□</text:span><text:span text:style-name="T2"> <text:s/>Una città in declino</text:span></text:p>
            <text:p text:style-name="P3"><text:span text:style-name="T1">□</text:span><text:span text:style-name="T2"> <text:s/>Una città insicura</text:span></text:p>
            <text:p text:style-name="P3"><text:span text:style-name="T1">□</text:span><text:span text:style-name="T2"> <text:s/>Una città sporca</text:span></text:p>
            <text:p text:style-name="P3"><text:span text:style-name="T1">□</text:span><text:span text:style-name="T2"> <text:s/>Una città inquinata</text:span></text:p>
            <text:p text:style-name="P3"><text:span text:style-name="T1">□</text:span><text:span text:style-name="T2"> <text:s/>Una città isolata</text:span></text:p>
            <text:p text:style-name="P3"><text:span text:style-name="T1">□</text:span><text:span text:style-name="T2"> <text:s/>Una città divisa</text:span></text:p>
            <text:p text:style-name="P3"><text:span text:style-name="T1">□</text:span><text:span text:style-name="T2"> <text:s/>Una città rassegnata</text:span></text:p>
            <text:p text:style-name="P3"><text:span text:style-name="T1">□</text:span><text:span text:style-name="T2"> <text:s/>Non so / non risponde</text:span></text:p>
            <text:p text:style-name="P3"><text:span text:style-name="T1">□</text:span><text:span text:style-name="T2"> <text:s/>Altro (specificare): ______________</text:span></text:p>
            <text:p text:style-name="P6"/>
          </table:table-cell>
        </table:table-row>
      </table:table>
      <text:p text:style-name="P9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8">ANALISI DELLE CAUSE</text:p>
          </table:table-cell>
        </table:table-row>
        <table:table-row>
          <table:table-cell table:style-name="Tabella6.A2" office:value-type="string">
            <text:p text:style-name="P3"/>
            <text:p text:style-name="P3"><text:span text:style-name="T4">Quali sono le cause che hanno portato la città di Parma allo stato di</text:span><text:span text:style-name="T3"> OGGI</text:span>? </text:p>
            <text:p text:style-name="P5">Barrare n. 3 caselle, specificando di fianco l'ordine di priorità con “1” , “2”. , “3”.</text:p>
            <text:p text:style-name="P3"/>
            <text:p text:style-name="P3"><text:span text:style-name="T1">□</text:span><text:span text:style-name="T2"> <text:s/>Il Comune è oggi governato da amministratori capaci</text:span></text:p>
            <text:p text:style-name="P3"><text:span text:style-name="T1">□</text:span><text:span text:style-name="T2"> <text:s/>Il Comune è oggi governato da amministratori onesti</text:span></text:p>
            <text:p text:style-name="P3"><text:span text:style-name="T1">□</text:span><text:span text:style-name="T2"> <text:s/>La città tiene grazie alla competitività delle sue aziende private</text:span></text:p>
            <text:p text:style-name="P3"><text:span text:style-name="T1">□</text:span><text:span text:style-name="T2"> <text:s/>Il Comune ha messo in sicurezza i conti pubblici</text:span></text:p>
            <text:p text:style-name="P3"><text:span text:style-name="T1">□</text:span><text:span text:style-name="T2"> <text:s/>L'opposizione in Consiglio comunale ha dato un contributo positivo</text:span></text:p>
            <text:p text:style-name="P3"><text:span text:style-name="T1">□</text:span><text:span text:style-name="T2"> <text:s/>La città è oggi governata da amministratori non all'altezza</text:span></text:p>
            <text:p text:style-name="P3"><text:span text:style-name="T1">□</text:span><text:span text:style-name="T2"> <text:s/>Mancano le risorse per i troppi debiti accumulati in passato dal Comune</text:span></text:p>
            <text:p text:style-name="P3"><text:span text:style-name="T1">□</text:span><text:span text:style-name="T2"> <text:s/>Mancano le risorse per i tagli al Comune da parte dei Governi nazionale o regionale </text:span></text:p>
            <text:p text:style-name="P3"><text:span text:style-name="T1">□ <text:s/>Mancano </text:span><text:span text:style-name="T2">forze dell'ordine nelle strade</text:span></text:p>
            <text:p text:style-name="P3"><text:span text:style-name="T1">□ <text:s/>L</text:span><text:span text:style-name="T2">a città ha vissuto e vive al di sopra delle proprie possibilità e ne paga il prezzo</text:span></text:p>
            <text:p text:style-name="P3"><text:span text:style-name="T1">□ <text:s/>La </text:span><text:span text:style-name="T2">classe dirigente delle aziende e delle associazioni economiche non è all'altezza</text:span></text:p>
            <text:p text:style-name="P3"><text:span text:style-name="T1">□ <text:s/>Troppe polemiche: l</text:span><text:span text:style-name="T2">a città non riesce ad unirsi per affrontare insieme i suoi problemi</text:span></text:p>
            <text:p text:style-name="P3"><text:span text:style-name="T1">□</text:span><text:span text:style-name="T2"> <text:s/>Non so / non risponde</text:span></text:p>
            <text:p text:style-name="P3"><text:span text:style-name="T1">□</text:span><text:span text:style-name="T2"> <text:s/>Altro (specificare): ______________</text:span></text:p>
            <text:p text:style-name="P6"/>
            <text:p text:style-name="P6"/>
          </table:table-cell>
        </table:table-row>
      </table:table>
      <text:p text:style-name="P9"><text:soft-page-break/></text:p>
      <table:table table:name="Tabella2" table:style-name="Tabella2">
        <table:table-column table:style-name="Tabella2.A"/>
        <table:table-header-rows>
          <table:table-row>
            <table:table-cell table:style-name="Tabella2.A1" office:value-type="string">
              <text:p text:style-name="P8">CRITICITA'</text:p>
            </table:table-cell>
          </table:table-row>
        </table:table-header-rows>
        <table:table-row>
          <table:table-cell table:style-name="Tabella2.A2" office:value-type="string">
            <text:p text:style-name="P3"/>
            <text:p text:style-name="P3"><text:span text:style-name="T3">CRITICITA' PRIORITARIE PER LA CITTA' DI PARMA</text:span> (specificare i soggetti coinvolti: Comune, Fondazioni, </text:p>
            <text:p text:style-name="P3">Associazioni di categoria, altre associazioni, altri soggetti, cittadini...)</text:p>
            <text:p text:style-name="P3"/>
            <text:p text:style-name="P1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0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VISIONE</text:p>
          </table:table-cell>
        </table:table-row>
        <table:table-row>
          <table:table-cell table:style-name="Tabella5.A2" office:value-type="string">
            <text:p text:style-name="P3"/>
            <text:p text:style-name="P3">Come vedi il <text:span text:style-name="T3">FUTURO</text:span> di Parma? A quale “modello” di città bisogna puntare?</text:p>
            <text:p text:style-name="P5">(barrare n. 3 caselle, specificando di fianco l'ordine di priorità con “1” , “2”. , “3” )</text:p>
            <text:p text:style-name="P7"/>
            <text:p text:style-name="P3"><text:span text:style-name="T1">□</text:span><text:span text:style-name="T2"> <text:s/>Parma città dell'agroalimentare</text:span></text:p>
            <text:p text:style-name="P3"><text:span text:style-name="T1">□</text:span><text:span text:style-name="T2"> <text:s/>Parma città dei servizi alla persona</text:span></text:p>
            <text:p text:style-name="P3"><text:span text:style-name="T1">□</text:span><text:span text:style-name="T2"> <text:s/>Parma città ad impatto ambientale zero</text:span></text:p>
            <text:p text:style-name="P3"><text:span text:style-name="T1">□</text:span><text:span text:style-name="T2"> <text:s/>Parma città delle infrastrutture</text:span></text:p>
            <text:p text:style-name="P3"><text:span text:style-name="T1">□</text:span><text:span text:style-name="T2"> <text:s/>Parma città multietnica</text:span></text:p>
            <text:p text:style-name="P3"><text:span text:style-name="T1">□</text:span><text:span text:style-name="T2"> <text:s/>Parma città della riqualificazione urbanistica</text:span></text:p>
            <text:p text:style-name="P3"><text:span text:style-name="T1">□</text:span><text:span text:style-name="T2"> <text:s/>Parma città per le imprese</text:span></text:p>
            <text:p text:style-name="P3"><text:span text:style-name="T1">□</text:span><text:span text:style-name="T2"> <text:s/>Parma città della solidarietà</text:span></text:p>
            <text:p text:style-name="P3"><text:span text:style-name="T1">□</text:span><text:span text:style-name="T2"> <text:s/>Parma città della cultura</text:span></text:p>
            <text:p text:style-name="P3"><text:span text:style-name="T1">□</text:span><text:span text:style-name="T2"> <text:s/>Parma città sicura</text:span></text:p>
            <text:p text:style-name="P3"><text:span text:style-name="T1">□</text:span><text:span text:style-name="T2"> <text:s/>Parma città dell'innovazione tecnologica</text:span></text:p>
            <text:p text:style-name="P3"><text:span text:style-name="T1">□</text:span><text:span text:style-name="T2"> <text:s/>Non so / non risponde</text:span></text:p>
            <text:p text:style-name="P3"><text:span text:style-name="T1">□</text:span><text:span text:style-name="T2"> <text:s/>Altro (specificare): _______________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9"/>
      <text:p text:style-name="P9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8">IL PROSSIMO SINDACO DI PARMA</text:p>
          </table:table-cell>
        </table:table-row>
        <table:table-row>
          <table:table-cell table:style-name="Tabella7.A2" office:value-type="string">
            <text:p text:style-name="P3"/>
            <text:p text:style-name="P3">Quali caratteristiche pensi dovrà avere il prossimo candidato <text:span text:style-name="T3">sindaco</text:span> di Parma alle amministrative del <text:s/>2017?</text:p>
            <text:p text:style-name="P5">(barrare n. 3 caselle, specificando di fianco l'ordine di priorità con “1” , “2” , “3” )</text:p>
            <text:p text:style-name="P3"/>
            <text:p text:style-name="P3"><text:span text:style-name="T1">□</text:span><text:span text:style-name="T2"> <text:s/>Competente</text:span></text:p>
            <text:p text:style-name="P3"><text:span text:style-name="T1">□</text:span><text:span text:style-name="T2"> <text:s/>Onesto</text:span></text:p>
            <text:p text:style-name="P3"><text:span text:style-name="T1">□</text:span><text:span text:style-name="T2"> <text:s/>Esperto</text:span></text:p>
            <text:p text:style-name="P3"><text:span text:style-name="T1">□</text:span><text:span text:style-name="T2"> <text:s/>Giovane</text:span></text:p>
            <text:p text:style-name="P3"><text:span text:style-name="T1">□</text:span><text:span text:style-name="T2"> <text:s/>Non appartenete a nessun partito</text:span></text:p>
            <text:p text:style-name="P3"><text:span text:style-name="T1">□</text:span><text:span text:style-name="T2"> <text:s/>Parmigiano</text:span></text:p>
            <text:p text:style-name="P3"><text:span text:style-name="T1">□</text:span><text:span text:style-name="T2"> <text:s/>Inserito nelle Istituzioni nazionali e regionali</text:span></text:p>
            <text:p text:style-name="P3"><text:span text:style-name="T1">□</text:span><text:span text:style-name="T2"> <text:s/>Capace di ascoltare</text:span></text:p>
            <text:p text:style-name="P3"><text:span text:style-name="T1">□</text:span><text:span text:style-name="T2"> <text:s/>Indipendente dai poteri forti</text:span></text:p>
            <text:p text:style-name="P3"><text:span text:style-name="T1">□</text:span><text:span text:style-name="T2"> <text:s/>Sceriffo</text:span></text:p>
            <text:p text:style-name="P3"><text:span text:style-name="T1">□</text:span><text:span text:style-name="T2"> <text:s/>Capace di unire la città</text:span></text:p>
            <text:p text:style-name="P3"><text:span text:style-name="T1">□</text:span><text:span text:style-name="T2"> <text:s/>Creativo</text:span></text:p>
            <text:p text:style-name="P3"><text:span text:style-name="T1">□</text:span><text:span text:style-name="T2"> <text:s/>Simpatico</text:span></text:p>
            <text:p text:style-name="P3"><text:span text:style-name="T1">□</text:span><text:span text:style-name="T2"> <text:s/>Moderato</text:span></text:p>
            <text:p text:style-name="P3"><text:span text:style-name="T1">□</text:span><text:span text:style-name="T2"> <text:s/>Rivoluzionario</text:span></text:p>
            <text:p text:style-name="P3"><text:span text:style-name="T1">□</text:span><text:span text:style-name="T2"> <text:s/>Non so / non risponde</text:span></text:p>
            <text:p text:style-name="P3"><text:span text:style-name="T1">□</text:span><text:span text:style-name="T2"> <text:s/>Altro (specificare): _______________</text:span></text:p>
            <text:p text:style-name="P6"/>
            <text:p text:style-name="P6"/>
            <text:p text:style-name="P6"/>
          </table:table-cell>
        </table:table-row>
      </table:table>
      <text:p text:style-name="P9"/>
      <text:p text:style-name="P3"><text:soft-page-break/></text:p>
      <table:table table:name="Tabella4" table:style-name="Tabella4">
        <table:table-column table:style-name="Tabella4.A"/>
        <table:table-header-rows>
          <table:table-row>
            <table:table-cell table:style-name="Tabella4.A1" office:value-type="string">
              <text:p text:style-name="P8">PROPOSTE</text:p>
            </table:table-cell>
          </table:table-row>
        </table:table-header-rows>
        <table:table-row>
          <table:table-cell table:style-name="Tabella4.A2" office:value-type="string">
            <text:p text:style-name="P3"/>
            <text:p text:style-name="P3"><text:span text:style-name="T3">PROPOSTE PRIORITARIE PER LA CITTA' DI PARMA</text:span> (specificare i soggetti che devono essere coinvolti: </text:p>
            <text:p text:style-name="P3">Comune, Fondazioni, Associazioni di categoria, altre associazioni, altri soggetti, cittadini...)</text:p>
            <text:p text:style-name="P3"/>
            <text:p text:style-name="P1">1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2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3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register-true="tru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4:26:11</meta:creation-date>
    <dc:date>2015-07-21T21:29:58</dc:date>
    <meta:editing-duration>PT4H35M40S</meta:editing-duration>
    <meta:editing-cycles>31</meta:editing-cycles>
    <meta:generator>OpenOffice.org/3.4.1$Unix OpenOffice.org_project/341m1$Build-9593</meta:generator>
    <meta:print-date>2015-06-04T14:43:32</meta:print-date>
    <meta:document-statistic meta:table-count="7" meta:image-count="0" meta:object-count="0" meta:page-count="4" meta:paragraph-count="88" meta:word-count="587" meta:character-count="3580"/>
  </office:meta>
</office:document-meta>
</file>